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WWNum1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WWNum1">
      <style:text-properties style:font-name="Calibri" fo:font-size="14pt" style:font-size-asian="14pt" style:font-size-complex="14pt"/>
    </style:style>
    <style:style style:name="P9" style:family="paragraph" style:parent-style-name="List_20_Paragraph" style:list-style-name="WWNum1">
      <style:text-properties style:font-name="Calibri" fo:font-size="14pt" style:font-size-asian="14pt" style:font-size-complex="14pt"/>
    </style:style>
    <style:style style:name="P10" style:family="paragraph" style:parent-style-name="List_20_Paragraph" style:list-style-name="WWNum1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List_20_Paragraph" style:list-style-name="WWNum1">
      <style:text-properties style:font-name="Calibri"/>
    </style:style>
    <style:style style:name="P12" style:family="paragraph" style:parent-style-name="List_20_Paragraph" style:list-style-name="WWNum1" style:master-page-name="">
      <style:paragraph-properties fo:margin-left="1.191cm" fo:margin-right="0cm" fo:orphans="2" fo:widows="2" fo:text-indent="-0.582cm" style:auto-text-indent="false" style:page-number="auto" style:writing-mode="lr-tb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2"/></text:p>
      <text:p text:style-name="P1">Regulamin projektu </text:p>
      <text:p text:style-name="P1">Aktywne Wakacje w Mieście 2023 <text:s/></text:p>
      <text:p text:style-name="P1"/>
      <text:list xml:id="list3740506611108867301" text:style-name="WWNum1">
        <text:list-item>
          <text:p text:style-name="P9">Pomysłodawcą <text:s/>„Aktywnych Wakacji w Mieście 2023” jest Zarząd Obiektami Sportowymi i Rekreacyjnymi w Końskich , patronem honorowym: Burmistrz Miasta i Gminy Końskie, patronem medialnym: TKN24.” Aktywne Wakacje w Mieście 2023”są realizowane przez organizatora, którym jest podmiot podpisujący umowę z pomysłodawcą.</text:p>
        </text:list-item>
        <text:list-item>
          <text:p text:style-name="P9">Projekt „Aktywne Wakacje”, to oferta dla dzieci w wieku szkolnym klas <text:s/>0-8, które chodzą do szkoły publicznej, lub prywatnej i mieszkają na terenie Gminy Końskie.</text:p>
        </text:list-item>
        <text:list-item>
          <text:p text:style-name="P9">Realizacja projektu, odbywa się w okresie od 26.06.2023 do 15.08.2023.</text:p>
        </text:list-item>
        <text:list-item>
          <text:p text:style-name="P10">Uczestnictwo dzieci w projekcie jest obciążone składką 10 zł za dzień.</text:p>
        </text:list-item>
        <text:list-item>
          <text:p text:style-name="P7">Główne cele projektu to</text:p>
          <text:p text:style-name="P7">- aktywne spędzenie czasu wolnego dzieci w sposób zorganizowany,</text:p>
          <text:p text:style-name="P7">- zachęcenie dzieci, do kontynuowania zaproponowanej aktywności w przyszłości, w sposób cykliczny i zorganizowany, lub do podjęcia aktywności we własnym zakresie jak np.: malowanie, lub jazda na rolkach, deskorolce, rowerze,</text:p>
          <text:p text:style-name="P7">- integracja dzieci z różnych placówek szkolnych Gminy Końskie, </text:p>
          <text:p text:style-name="P7">-przełamanie barier nieśmiałości, kontaktu z innymi, oraz zachęcenie do zabawy w grupie, współdziałania i współzawodnictwa,</text:p>
          <text:p text:style-name="P7">-zaprezentowanie się lokalnej społeczności przez podmioty z terenu Gminy Końskie, które działają na rzecz dzieci i młodzieży,</text:p>
          <text:p text:style-name="P7">-zaprezentowanie lokalnej społeczności infrastruktury ZOSiR-u, Domu Kultury oraz walorów regionu Gminy Końskie, poprzez pryzmat wykorzystania jej przez dzieci i młodzież.</text:p>
        </text:list-item>
        <text:list-item>
          <text:p text:style-name="P11"><text:span text:style-name="T1">Należy pamiętać, że projekt Aktywne Wakacje w Mieście 2023, to oferta aktywności podczas wakacji, oferowana przez organizatora, czyli </text:span><text:soft-page-break/><text:span text:style-name="T1">stowarzyszenia, fundacje, instytucje kultury i podmioty prywatne z terenu Gminy Końskie. Zajęcia prowadzone są przez instruktorów, trenerów, </text:span><text:span text:style-name="T1">nauczycieli, </text:span><text:span text:style-name="T2">wolontariuszy</text:span><text:span text:style-name="T1">, co oznacza, że nie jest to usługa wychowawczo-opiekuńcza.</text:span></text:p>
        </text:list-item>
        <text:list-item>
          <text:p text:style-name="P9">Przystąpienie do projektu jest dobrowolne. Podmiot po podpisaniu umowy współpracy z pomysłodawcą czyli ZOSiR Końskie, uzyskuje status organizatora i przystępuje do realizacji projektu.</text:p>
        </text:list-item>
        <text:list-item>
          <text:p text:style-name="P8">Organizator decyduje o miejscu przeprowadzenia zajęć, terminie, liczbie uczestników, czasie trwania , doborze kadry prowadzącej i programie-treści zajęć. Jego działania muszą być zgodne z regulaminem projektu, etyczne, bezpieczne dla uczestników i zgodne z przepisami prawa w poszanowaniu godności dziecka. Organizator przeprowadza atrakcyjne zajęcia, które z jak najlepszej strony pokażą atuty danej dyscypliny, czy nurtu artystycznego, którego jest propagatorem.</text:p>
        </text:list-item>
        <text:list-item>
          <text:p text:style-name="P9">Informacje o projekcie, które będą upublicznione zawierają: <text:s/>termin, czas trwania,docelową grupę wiekową, dla której zajęcia są przewidziane, oraz informacje o organizatorze, w tym osobie odpowiedzialnej za prowadzenie konkretnych zajęć (telefon, e-mail). Organizator wyznaczy <text:s/>punkt rekrutacyjny, dla poszczególnych zajęć.</text:p>
        </text:list-item>
        <text:list-item>
          <text:p text:style-name="P9">Zajęcia powinny trwać od 4 do 6 <text:s/>godzin zegarowych dziennie, 1 lub maksymalnie 2 dni pod rząd, przez cały czas-okres trwania projektu. Liczba organizowanych przez organizatora zajęć, jest nieograniczona, ale podlega uzgodnieniu z ZOSiR Końskie. </text:p>
          <text:p text:style-name="P9">Przykład 1) : <text:s/>stowarzyszenie X robi trzy zajęcia <text:s/>: pierwszy 4 godziny w lipcu dla dzieci z 1 i 2 klasy, a później dwa w sierpniu- dwudniowe <text:s text:c="11"/>6-godzinne, dla grupy dzieci 2,3,4,5 klasy (jeden blok) i 6,7,8 klasy (drugi blok).</text:p>
          <text:p text:style-name="P9">Przykład 2) : stowarzyszenie Y robi zajęcia 10.08.2023 od 9.00 do 13.00 dla dzieci dla klasy 3,4,5. <text:s text:c="5"/>Pojęcie „dziecko z 3 klasy” oznacza dziecko, które przed wakacjami 2023 ukończyło 3 klasę.</text:p>
        </text:list-item>
        <text:list-item>
          <text:p text:style-name="P9">Rekrutacja dziecka na <text:span text:style-name="T3">listę uczestników</text:span> odbywa się tylko bezpośrednio tzn: że: rodzic lub prawny opiekun, musi stawić się osobiście w miejscu rekrutacji, wpłacić określoną składkę, oraz wypełnić stosowne dokumenty. Bez powyższych, wpisanie dziecka na listę uczestników <text:soft-page-break/>będzie nieskuteczne, a przystąpienie do zajęć niemożliwe. Dokumenty do wypełnienia można również pobrać z oficjalnych stron: ZOSiR-u, Domu Kultury, Urzędu Miasta oraz poszczególnych organizatorów.</text:p>
        </text:list-item>
        <text:list-item>
          <text:p text:style-name="P9">Rekrutacja telefoniczna oraz online, nie będzie prowadzona, za wyjątkiem wpisania na<text:span text:style-name="T3"> listę rezerwową</text:span>, co nie skutkuje zapisaniem na listę uczestników. Telefonicznie mogą być udzielane wszystkie informacje, dotyczące projektu z wyłączeniem zapisów, na listę uczestników. </text:p>
        </text:list-item>
        <text:list-item>
          <text:p text:style-name="P9">Dokumenty mogą być pobrane online z oficjalnej strony internetowej organizatora, lub ZOSiR, lub podstrony: UMiG Końskie, jako patrona honorowego. <text:s/></text:p>
        </text:list-item>
        <text:list-item>
          <text:p text:style-name="P9">Podczas rekrutacji, pierwszeństwo powinny mieć dzieci, nie uczestniczące na co dzień w cyklicznych zajęciach z danej dyscypliny lub dziedziny artystycznej, na zajęcia której, chcą się zapisać. Przykład: dziecko należy do klubu, który jest organizatorem wybranych zajęć. Dzieci uczestniczące w cyklicznych zajęciach, mogą być wpisywane na listy rezerwowe i po terminie zamknięcia rekrutacji lub w trakcie zajęć, mogą być dopisane do listy uczestników, w/g kolejności zgłoszeń, z powyższym zastrzeżeniem. .</text:p>
        </text:list-item>
        <text:list-item>
          <text:p text:style-name="P12">Na liście rezerwowej mogą znajdować się również dzieci, dla których zabrakło miejsca na liście uczestników, w wyniku osiągnięcia maksymalnego limitu liczby dzieci w grupie, przewidzianej przez organizatora. Po ewentualnej rezygnacji <text:s/>dziecka z zajęć i wykreśleniem go z listy uczestników (przed rozpoczęciem lub w trakcie zajęć), dzieci czekające na liście rezerwowej, mogą być dopisane do listy uczestników ze szczególnym uwzględnieniem pkt 11 i 14 regulaminu.</text:p>
        </text:list-item>
        <text:list-item>
          <text:p text:style-name="P9">Po wpisaniu dziecka na listę uczestników w/g opisanych powyżej reguł, dziecko nie może być wypisane lub przesunięte na inny termin bez woli i zgody rodzica.</text:p>
        </text:list-item>
        <text:list-item>
          <text:p text:style-name="P9">Składka jest bezzwrotna, bez względu na okoliczności nie przystąpienia dziecka do zajęć (np.: wyjazd, choroba, planowa lub nie planowa wizyta u lekarza czy logopedy, przeoczenie terminu, problemy logistyczne z dowiezieniem dziecka itp.)</text:p>
        </text:list-item>
        <text:list-item>
          <text:p text:style-name="P9"><text:s/>Jeśli rodzic rezygnuje z zajęć, ale dziecko jest na liście uczestników, czyli ma opłaconą składkę, <text:span text:style-name="T3">można</text:span> „przesunąć” je na kolejne zajęcia, organizowane przez tego samego organizatora. Warunkiem jest, aby były <text:soft-page-break/>to zajęcia, dla tej samej grupy wiekowej i aby na zwolnione miejsce, wszedł ktoś z listy rezerwowej, lub nowo dopisany uczestnik. Jednak decyzję w tej sprawie podejmuje organizator. <text:s/></text:p>
        </text:list-item>
        <text:list-item>
          <text:p text:style-name="P9">Rekrutacja na listę uczestników kończy się tydzień przed terminem rozpoczęcia zajęć. Wyjątek stanowią zajęcia w pierwszych dwóch tygodniach wakacji, gdzie rekrutacja kończy się 2 dni przed rozpoczęciem zajęć. Późniejszy termin pozytywnej rekrutacji, jest decyzją wyłącznie organizatora. </text:p>
          <text:p text:style-name="P9">Przykład) dzień rozpoczęcia zajęć, to 10 sierpnia (czwartek) : zamknięcie rekrutacji, to czwartek, 3 sierpnia godz 14.00.</text:p>
        </text:list-item>
        <text:list-item>
          <text:p text:style-name="P9">Rekrutacja na listę rezerwową, zamyka się na dzień przed rozpoczęciem zajęć i może być wydłużona, decyzją organizatora.</text:p>
        </text:list-item>
        <text:list-item>
          <text:p text:style-name="P9">Składka, będzie wykorzystana na przekąski i wodę dla wszystkich uczestników zajęć. Wysokość opłaty będzie jednakowa dla wszystkich dzieci – uczestników wszystkich aktywności w ciągu trwania projektu. <text:s/></text:p>
        </text:list-item>
        <text:list-item>
          <text:p text:style-name="P9">Dane uczestników - dzieci, oraz rodziców (prawnych opiekunów), będą trafiały do wspólnej bazy danych prowadzonej przez ZOSiR</text:p>
        </text:list-item>
        <text:list-item>
          <text:p text:style-name="P9">Projekt, co należy podkreślić, w żadnym razie nie ma charakteru komercyjnego.</text:p>
        </text:list-item>
      </text:list>
      <text:p text:style-name="P2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mijas</meta:initial-creator>
    <dc:creator>Mariola Mijas</dc:creator>
    <meta:editing-cycles>19</meta:editing-cycles>
    <meta:creation-date>2023-01-17T09:54:00</meta:creation-date>
    <dc:date>2023-06-07T10:53:05.73</dc:date>
    <meta:editing-duration>P1DT7H31M27S</meta:editing-duration>
    <meta:generator>OpenOffice/4.1.7$Win32 OpenOffice.org_project/417m1$Build-9800</meta:generator>
    <meta:printed-by>Mariola Mijas</meta:printed-by>
    <meta:print-date>2023-01-31T16:48:46.22</meta:print-date>
    <meta:document-statistic meta:table-count="0" meta:image-count="0" meta:object-count="0" meta:page-count="4" meta:paragraph-count="35" meta:word-count="975" meta:character-count="7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