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goda rodziców/opiekunów na udział dziecka w zajęciach</text:span></text:p>
      <text:p text:style-name="Standard"><text:span text:style-name="T1">organizowanych przez …………………………………............................................................................................................................. w ramach projektu „Aktywne Wakacje w Mieście 2023”</text:span></text:p>
      <text:p text:style-name="Standard">(należy wpisać odpowiednio organizatora)</text:p>
      <text:p text:style-name="Standard"><text:span text:style-name="T1">.............................................................................................................</text:span></text:p>
      <text:p text:style-name="Standard">(imię i nazwisko rodzica/opiekuna)</text:p>
      <text:p text:style-name="Standard"><text:span text:style-name="T1">.............................................................................................................</text:span></text:p>
      <text:p text:style-name="Standard">(adres)</text:p>
      <text:p text:style-name="Standard"><text:span text:style-name="T1">.............................................................................................................</text:span></text:p>
      <text:p text:style-name="Standard">(tel. Kontaktowy)</text:p>
      <text:p text:style-name="Standard"><text:span text:style-name="T1">Oświadczenie, że zapoznałem się z programem zajęć i na jego podstawie</text:span></text:p>
      <text:p text:style-name="Standard"><text:span text:style-name="T1">wyrażam zgodę na udział syna/córki</text:span></text:p>
      <text:p text:style-name="Standard"><text:span text:style-name="T1">................................................................................................................................</text:span></text:p>
      <text:p text:style-name="Standard">(imię i nazwisko dziecka)</text:p>
      <text:p text:style-name="Standard"><text:span text:style-name="T1">w zajęciach …………………………………………………………………………………. </text:span>(sportowych/ rekreacyjnych/ edukacyjnych/ innych – proszę wymienić właściwe)</text:p>
      <text:p text:style-name="Standard"><text:span text:style-name="T1">organizowanych w dniach …………………….. w </text:span>(podać główne miejsce, bazę)</text:p>
      <text:p text:style-name="Standard"><text:span text:style-name="T1">………………………………………………………………………………………………….….. w Końskich </text:span>(w tym miejscu proszę wpisać ewentualnie inne miejsce prowadzenia zajęć)<text:span text:style-name="T1">, których organizatorem jest …………………………………………………………………………………………………………………… </text:span>(proszę wpisać właściwego organizatora).</text:p>
      <text:p text:style-name="P1">Oświadczam jednocześnie, że moje dziecko nie ma przeciwwskazań zdrowotnych, do uczestniczenia w w/w zajęciach, oraz nie ma <text:s/>uczulenia (np.: uczulenia na ukąszenia owadów, powodujące wstrząs anafilaktyczny lub uczulenia pokarmowego, powodującego poważne reakcje zdrowotne, zagrażające zdrowiu lub życiu) uniemożliwiającego np.: zajęcia na świeżym powietrzu lub spożywanie pokarmów (posiłek jest przewidziany)</text:p>
      <text:p text:style-name="P2"/>
      <text:p text:style-name="P3">…......................................................................................................Podpis rodzica / opiekuna prawnego</text:p>
      <text:p text:style-name="P2"><text:soft-page-break/><text:span text:style-name="T1"/></text:p>
      <text:p text:style-name="Standard"><text:span text:style-name="T1">Pouczenie: Organizator nie ponosi odpowiedzialności za skutki udziału dziecka w zajęciach, jeśli rodzic, opiekun prawny mimo znanych mu przeciwwskazań zdrowotnych do udziału dziecka w zajęciach zdecydował się na takie zgłoszenie</text:span></text:p>
      <text:p text:style-name="Standard"><text:span text:style-name="T1">Rodzic (prawny opiekun) jest zobligowany do zapewnienia dziecku bezpiecznej drogi na zajęcia i powrót do domu.</text:span></text:p>
      <text:p text:style-name="P1"/>
      <text:p text:style-name="Standard"><text:span text:style-name="T1">Klauzula informacyjna:</text:span></text:p>
      <text:p text:style-name="Standard"><text:span text:style-name="T1">Organizator informuje jednocześnie, że udział w zajęciach nie podlega dodatkowemu ubezpieczeniu NNW. </text:span></text:p>
      <text:p text:style-name="Standard"><text:span text:style-name="T1"><text:s/>Podanie przez rodzica lub opiekuna, w niniejszym formularzu, danych błędnych lub nieprawdziwych, może utrudnić lub uniemożliwić organizatorowi skontaktowanie się z rodzicem / opiekunem prawnym w przypadku zaistnienia zdarzeń nagłych i nieprzewidzianych, wymagających taki kontak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 mijas</meta:initial-creator>
    <dc:creator>Mariola Mijas</dc:creator>
    <meta:editing-cycles>1</meta:editing-cycles>
    <meta:creation-date>2023-03-14T10:31:00</meta:creation-date>
    <dc:date>2023-03-14T12:33:01.82</dc:date>
    <meta:editing-duration>PT19S</meta:editing-duration>
    <meta:generator>OpenOffice/4.1.7$Win32 OpenOffice.org_project/417m1$Build-9800</meta:generator>
    <meta:document-statistic meta:table-count="0" meta:image-count="0" meta:object-count="0" meta:page-count="2" meta:paragraph-count="23" meta:word-count="244" meta:character-count="2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