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justify" fo:text-indent="0.25in"/>
      <style:text-properties fo:language="pl" fo:country="PL"/>
    </style:style>
    <style:style style:name="P5" style:parent-style-name="Standard" style:list-style-name="LFO1" style:family="paragraph">
      <style:paragraph-properties fo:text-align="justify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P14" style:parent-style-name="Standard" style:list-style-name="LFO1" style:family="paragraph">
      <style:paragraph-properties fo:text-align="justify"/>
      <style:text-properties fo:language="pl" fo:country="PL"/>
    </style:style>
    <style:style style:name="P15" style:parent-style-name="Standard" style:list-style-name="LFO1" style:family="paragraph">
      <style:paragraph-properties fo:text-align="justify"/>
      <style:text-properties fo:language="pl" fo:country="PL"/>
    </style:style>
    <style:style style:name="P16" style:parent-style-name="Standard" style:list-style-name="LFO1" style:family="paragraph">
      <style:paragraph-properties fo:text-align="justify"/>
      <style:text-properties fo:language="pl" fo:country="PL"/>
    </style:style>
    <style:style style:name="P17" style:parent-style-name="Standard" style:list-style-name="LFO1" style:family="paragraph">
      <style:paragraph-properties fo:text-align="justify"/>
      <style:text-properties fo:language="pl" fo:country="PL"/>
    </style:style>
    <style:style style:name="P18" style:parent-style-name="Standard" style:list-style-name="LFO1" style:family="paragraph">
      <style:paragraph-properties fo:text-align="justify"/>
      <style:text-properties fo:language="pl" fo:country="PL"/>
    </style:style>
    <style:style style:name="P19" style:parent-style-name="Standard" style:list-style-name="LFO1" style:family="paragraph">
      <style:paragraph-properties fo:text-align="justify"/>
      <style:text-properties fo:language="pl" fo:country="PL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Standard" style:list-style-name="LFO1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font-style="italic" style:font-style-asian="italic" fo:font-size="11pt" style:font-size-asian="11pt" style:font-size-complex="11pt" fo:language="pl" fo:country="PL"/>
    </style:style>
    <style:style style:name="P49" style:parent-style-name="Standard" style:family="paragraph">
      <style:text-properties fo:font-style="italic" style:font-style-asian="italic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Klauzula informacyjna dotycząca przetwarzania danych osobowych</text:p>
      <text:p text:style-name="P3"/>
      <text:p text:style-name="P4">W związku z treścią art. 13 Rozporządzenia Parlamentu Europejskiego i Rady (UE) 2016/679<text:s/><text:line-break/>z dnia 27 kwietnia 2016 r. <text:s/>w<text:s/>sprawie ochrony osób fizycznych w związku z przetwarzaniem danych osobowych i w sprawie swobodnego przepływu takich danych oraz uchylenia dyrektywy 95/46 WE (ogólne rozporządzenie o ochronie danych), informujemy, że:</text:p>
      <text:list text:style-name="LFO1" text:continue-numbering="true">
        <text:list-item>
          <text:p text:style-name="P5"><text:span text:style-name="T6">Administratorem Pani/</text:span><text:span text:style-name="T7">Pana danych osobowych jest Urząd Miasta i Gminy w Końskich,<text:s/></text:span><text:span text:style-name="T8"><text:line-break/></text:span><text:span text:style-name="T9">ul. Partyzantów 1, 26-200 Końskie, tel. 41 372 32 49, e-mail:<text:s/></text:span><text:a xlink:href="mailto:sekretariat@umkonskie.pl" office:target-frame-name="_top" xlink:show="replace">sekretariat@umkonskie.pl</text:a></text:p>
        </text:list-item>
        <text:list-item>
          <text:p text:style-name="P10"><text:span text:style-name="T11">Z Inspektorem Ochrony Danych Osobowych można się skontaktow</text:span><text:span text:style-name="T12">ać za pośrednictwem poczty e-mail:<text:s/></text:span><text:a xlink:href="mailto:iod@umkonskie.pl" office:target-frame-name="_top" xlink:show="replace">iod@umkonskie.pl</text:a><text:span text:style-name="T13">.</text:span></text:p>
        </text:list-item>
        <text:list-item>
          <text:p text:style-name="P14">Pani/Pana dane osobowe będą przetwarzane do celów konkursu o Nagrodę Burmistrza Miasta i Gminy Końskie „Konecka Glorietta”</text:p>
        </text:list-item>
        <text:list-item>
          <text:p text:style-name="P15">Odbiorcami danych osobowych są upoważnieni pracownicy Administratora, podmioty, którym należy udostępnić dane na podstawie przepisów prawa, a także te, którym dane zostaną powierzone do zrealizowania celów przetwarzania.</text:p>
        </text:list-item>
        <text:list-item>
          <text:p text:style-name="P16">Pani/Pana dane osobowe będą przechowywane przez okres niezbędny do realizacji celu dla jakiego zostały zebrane oraz okres wynikający z przepisów prawa.</text:p>
        </text:list-item>
        <text:list-item>
          <text:p text:style-name="P17">Osoba, której dane dotyczą ma prawo dostępu do ich treści, możliwości sprostowania, usunięcia lub ograniczenia przetwarzania, prawo do wniesienia sprzeciwu wobec przetwarzania, prawo do przenoszenia danych.</text:p>
        </text:list-item>
        <text:list-item>
          <text:p text:style-name="P18">Osoba, której dane dotyczą ma prawo do wniesienia skargi do organu nadzorczego, którym jest Prezes Urzędu Ochrony Danych Osobowych.</text:p>
        </text:list-item>
        <text:list-item>
          <text:p text:style-name="P19">Podanie danych osobowych jest niezbędne do realizacji celu określonego w pkt 3.</text:p>
        </text:list-item>
        <text:list-item>
          <text:p text:style-name="P20"><text:span text:style-name="T21">Wyrażam zgodę n</text:span><text:span text:style-name="T22">a przetwarzanie moich danych osobowych w zakresie niezbędnym<text:s/></text:span><text:span text:style-name="T23"><text:line-break/></text:span><text:span text:style-name="T24">do realizacji konkursu o Nagrodę Burmistrza Miasta i Gminy Końskie „ Konecka Glorietta”.<text:s/></text:span><text:span text:style-name="T25">TAK/NIE</text:span><text:span text:style-name="T26">*</text:span></text:p>
        </text:list-item>
        <text:list-item>
          <text:p text:style-name="P27">Brak zgody na przetwarzanie danych osobowych skutkuje brakiem możliwości wzięcia udziału w w/w konkursie.</text:p>
        </text:list-item>
      </text:list>
      <text:p text:style-name="P28"/>
      <text:p text:style-name="P29"><text:tab/><text:tab/><text:tab/><text:tab/><text:tab/><text:tab/><text:tab/></text:p>
      <text:p text:style-name="P30"/>
      <text:p text:style-name="P31"/>
      <text:p text:style-name="P32"/>
      <text:p text:style-name="P33"><text:tab/><text:tab/><text:tab/><text:tab/><text:tab/><text:tab/><text:tab/>….............................................................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6"/></text:span><text:span text:style-name="T42">(data i podpis kandydata)</text:span></text:p>
      <text:p text:style-name="P43"/>
      <text:p text:style-name="P44"/>
      <text:p text:style-name="P45"/>
      <text:p text:style-name="P46"/>
      <text:p text:style-name="P47"/>
      <text:p text:style-name="P48">* niepotrzebne skreślić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39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Duda</meta:initial-creator>
    <dc:creator>Jolanta Duda</dc:creator>
    <meta:creation-date>2021-06-17T10:00:00Z</meta:creation-date>
    <dc:date>2021-06-17T10:20:00Z</dc:date>
    <meta:print-date>2021-06-17T11:16:00Z</meta:print-date>
    <meta:template xlink:href="Normal" xlink:type="simple"/>
    <meta:editing-cycles>7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4" meta:character-count="2126" meta:row-count="15" meta:non-whitespace-character-count="1826"/>
  </office:meta>
</office:document-meta>
</file>