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justify" fo:text-indent="0.25in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style:letter-kerning="false"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list-style-name="LFO1" style:family="paragraph">
      <style:paragraph-properties fo:text-align="justify"/>
      <style:text-properties fo:language="pl" fo:country="PL"/>
    </style:style>
    <style:style style:name="P22" style:parent-style-name="Standard" style:list-style-name="LFO1" style:family="paragraph">
      <style:paragraph-properties fo:text-align="justify"/>
      <style:text-properties fo:language="pl" fo:country="PL"/>
    </style:style>
    <style:style style:name="P23" style:parent-style-name="Standard" style:list-style-name="LFO1" style:family="paragraph">
      <style:paragraph-properties fo:text-align="justify"/>
      <style:text-properties fo:language="pl" fo:country="PL"/>
    </style:style>
    <style:style style:name="P24" style:parent-style-name="Standard" style:list-style-name="LFO1" style:family="paragraph">
      <style:paragraph-properties fo:text-align="justify"/>
      <style:text-properties fo:language="pl" fo:country="PL"/>
    </style:style>
    <style:style style:name="P25" style:parent-style-name="Standard" style:list-style-name="LFO1" style:family="paragraph">
      <style:paragraph-properties fo:text-align="justify"/>
      <style:text-properties fo:language="pl" fo:country="PL"/>
    </style:style>
    <style:style style:name="P26" style:parent-style-name="Standard" style:list-style-name="LFO1" style:family="paragraph">
      <style:paragraph-properties fo:text-align="justify"/>
      <style:text-properties fo:language="pl" fo:country="PL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list-style-name="LFO1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justify"/>
      <style:text-properties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font-style="italic" style:font-style-asian="italic" fo:font-size="11pt" style:font-size-asian="11pt" style:font-size-complex="11pt" fo:language="pl" fo:country="PL"/>
    </style:style>
    <style:style style:name="P56" style:parent-style-name="Standard" style:family="paragraph">
      <style:text-properties fo:font-style="italic" style:font-style-asian="italic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Klauzula informacyjna dotycząca przetwarzania danych osobowych</text:p>
      <text:p text:style-name="P3"/>
      <text:p text:style-name="P4"><text:span text:style-name="T5">W związku z treścią art. 13 R</text:span><text:span text:style-name="T6">ozporządzenia Parlamentu Europejskiego i Rady (UE) 2016/679<text:s/></text:span><text:span text:style-name="T7"><text:line-break/></text:span><text:span text:style-name="T8">z dnia 27 kwietnia 2016 r. <text:s/>w<text:s/></text:span><text:span text:style-name="T9">sprawie ochrony osób fizycznych w związku z przetwarzaniem danych<text:s/></text:span><text:span text:style-name="T10"><text:s/>osobowych i w sprawie swobodnego przepływu takich<text:s/></text:span><text:span text:style-name="T11">oraz uchylenia dyrektywy 95/46 WE (ogólne rozporządzenie o ochronie danych)</text:span><text:span text:style-name="T12">, informujemy, że:</text:span></text:p>
      <text:list text:style-name="LFO1" text:continue-numbering="true">
        <text:list-item>
          <text:p text:style-name="P13"><text:span text:style-name="T14">Administratorem Pani/Pana danych osobowych jest Urząd Miasta i Gminy w Końskic</text:span><text:span text:style-name="T15">h,<text:s/></text:span><text:span text:style-name="T16"><text:line-break/></text:span><text:span text:style-name="T17">ul. Partyzantów 1, 26-200 Końskie, tel. 41 372 32 49, e-mail:<text:s/></text:span><text:a xlink:href="mailto:sekretariat@umkonskie.pl" office:target-frame-name="_top" xlink:show="replace">sekretariat@umkonskie.pl</text:a></text:p>
        </text:list-item>
        <text:list-item>
          <text:p text:style-name="P18"><text:span text:style-name="T19">Z Inspektorem Ochrony Danych Osobowych można się skontaktować za pośrednictwem poczty e-mail:<text:s/></text:span><text:a xlink:href="mailto:iod@umkonskie.pl" office:target-frame-name="_top" xlink:show="replace">iod@umkonskie.pl</text:a><text:span text:style-name="T20">.</text:span></text:p>
        </text:list-item>
        <text:list-item>
          <text:p text:style-name="P21">Pani/Pana dane osobowe będą przetwarzane do celów konkursu o Nagrodę Burmistrza Miasta i Gminy Końskie „Konecka Glorietta”</text:p>
        </text:list-item>
        <text:list-item>
          <text:p text:style-name="P22">Odbiorcami danych osobowych są upoważnieni pracownicy Administratora, podmioty, którym należy udostępnić dane na podstawie przepisów prawa, a także te, którym dane zostaną powierzone do zrealizowania celów przetwarzania.</text:p>
        </text:list-item>
        <text:list-item>
          <text:p text:style-name="P23">Pani/Pana dane osobowe będą przechowywane przez okres niezbędny do realizacji celu dla jakiego zostały zebrane oraz okres wynikający z przepisów prawa.</text:p>
        </text:list-item>
        <text:list-item>
          <text:p text:style-name="P24">Osoba, której dane dotyczą ma prawo dostępu do ich treści, możliwości sprostowania, usunięcia lub ograniczenia przetwarzania, prawo do wniesienia sprzeciwu wobec przetwarzania, prawo do przenoszenia danych.</text:p>
        </text:list-item>
        <text:list-item>
          <text:p text:style-name="P25">Osoba, której dane dotyczą ma prawo do wniesienia skargi do organu nadzorczego, którym jest Prezes Urzędu Ochrony Danych Osobowych.</text:p>
        </text:list-item>
        <text:list-item>
          <text:p text:style-name="P26">Podanie danych osobowych jest niezbędne do realizacji celu określonego w pkt 3.</text:p>
        </text:list-item>
        <text:list-item>
          <text:p text:style-name="P27"><text:span text:style-name="T28">Wyrażam zgodę na przetwarzanie moich danych osobowych w zakresie niezbęd</text:span><text:span text:style-name="T29">nym<text:s/></text:span><text:span text:style-name="T30"><text:line-break/></text:span><text:span text:style-name="T31">do realizacji konkursu o Nagrodę Burmistrza Miasta i Gminy Końskie „ Konecka Glorietta”.<text:s/></text:span><text:span text:style-name="T32">TAK/NIE</text:span><text:span text:style-name="T33">*</text:span></text:p>
        </text:list-item>
        <text:list-item>
          <text:p text:style-name="P34">Brak zgody na przetwarzanie danych osobowych skutkuje brakiem możliwości wzięcia udziału w w/w konkursie.</text:p>
        </text:list-item>
      </text:list>
      <text:p text:style-name="P35"/>
      <text:p text:style-name="P36"><text:tab/><text:tab/><text:tab/><text:tab/><text:tab/><text:tab/><text:tab/></text:p>
      <text:p text:style-name="P37"/>
      <text:p text:style-name="P38"/>
      <text:p text:style-name="P39"/>
      <text:p text:style-name="P40"><text:tab/><text:tab/><text:tab/><text:tab/><text:tab/><text:tab/><text:tab/>….............................................................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6"/></text:span><text:span text:style-name="T49">(data i podpis zgłaszającego)</text:span></text:p>
      <text:p text:style-name="P50"/>
      <text:p text:style-name="P51"/>
      <text:p text:style-name="P52"/>
      <text:p text:style-name="P53"/>
      <text:p text:style-name="P54"/>
      <text:p text:style-name="P55">* niepotrzebne skreślić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39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Duda</meta:initial-creator>
    <dc:creator>Jolanta Duda</dc:creator>
    <meta:creation-date>2021-06-17T10:01:00Z</meta:creation-date>
    <dc:date>2021-06-17T10:19:00Z</dc:date>
    <meta:print-date>2021-06-17T11:16:00Z</meta:print-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4" meta:character-count="2124" meta:row-count="15" meta:non-whitespace-character-count="1824"/>
  </office:meta>
</office:document-meta>
</file>